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COMUNI">
      <style:paragraph-properties fo:margin-left="2.514cm" fo:margin-right="0cm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Standard" style:list-style-name="L1">
      <style:paragraph-properties fo:margin-left="2.514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3" style:family="paragraph" style:parent-style-name="COMUNI" style:list-style-name="L1">
      <style:paragraph-properties fo:margin-left="2.514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490 DB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de Santa Fe, solicita al Poder Ejecutivo, que en relación a la Planta de Personal Político del Ministerio de Educación, informe lo siguiente:</text:span></text:p>
      <text:list xml:id="list5518340741" text:style-name="L1">
        <text:list-item>
          <text:p text:style-name="P13">Razón por la cual el Ministerio de Educación dicta el Decreto Nº 110/13 aprobando un total de cuarenta y nueve (49) cargos políticos.</text:p>
        </text:list-item>
        <text:list-item>
          <text:p text:style-name="P13">Detalle de todos los cargos políticos existentes en el ámbito del Ministerio de Educación, discriminando todos los niveles.</text:p>
        </text:list-item>
        <text:list-item>
          <text:p text:style-name="P13">lndique la cantidad de cargos políticos ocupados y vacantes en ese Ministerio, consignando cada uno de los casos, como asi también los que se encuentren en trámite de designación. </text:p>
        </text:list-item>
        <text:list-item>
          <text:p text:style-name="P13">Cantidad de contratados existentes en el ámbito del mencionado Ministerio. Vigencia de los contratos e importe de los mismos.</text:p>
        </text:list-item>
        <text:list-item>
          <text:p text:style-name="P13">Cantidad de contratados bajo el concepto de "Servicios, Técnicos y Profesionales".</text:p>
        </text:list-item>
        <text:list-item>
          <text:p text:style-name="P13">Detalle de los mismos, vigencia de los contratos y monto.</text:p>
        </text:list-item>
      </text:list>
      <text:p text:style-name="P11"/>
      <text:list xml:id="list820824128" text:continue-numbering="true" text:style-name="L1">
        <text:list-item>
          <text:p text:style-name="P13"><text:soft-page-break/>Si existen casos de personal designado en la planta permanente provisional que el mismo día y con acto administrativo distinto se lo ha designado en un cargo político.</text:p>
        </text:list-item>
        <text:list-item>
          <text:p text:style-name="P13">Copia de los mismos.</text:p>
        </text:list-item>
        <text:list-item>
          <text:p text:style-name="P12"><text:span text:style-name="T7">En el supuesto afirmativo del punto anterior se informará si se ha dado cumplimiento a lo preceptuado en la Ley 8525, agregando copia de los informes técnicos y jurídicos que avalaron la incorporación</text:span><text:span text:style-name="T6">.</text:span><text:span text:style-name="T3">”</text:span></text:p>
        </text:list-item>
      </text:list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9M28S</meta:editing-duration>
    <meta:editing-cycles>23</meta:editing-cycles>
    <meta:print-date>2013-05-30T16:06:11</meta:print-date>
    <dc:date>2013-06-12T09:12:54</dc:date>
    <meta:document-statistic meta:table-count="0" meta:image-count="1" meta:object-count="0" meta:page-count="2" meta:paragraph-count="17" meta:word-count="273" meta:character-count="1643" meta:non-whitespace-character-count="1390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